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247cm" table:align="left" style:writing-mode="lr-tb"/>
    </style:style>
    <style:style style:name="Tabulka1.A" style:family="table-column">
      <style:table-column-properties style:column-width="7.502cm"/>
    </style:style>
    <style:style style:name="Tabulka1.B" style:family="table-column">
      <style:table-column-properties style:column-width="4.5cm"/>
    </style:style>
    <style:style style:name="Tabulka1.C" style:family="table-column">
      <style:table-column-properties style:column-width="4.24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ff00ff"/>
    </style:style>
    <style:style style:name="P2" style:family="paragraph" style:parent-style-name="Standard">
      <style:paragraph-properties fo:text-align="center" style:justify-single-word="false"/>
      <style:text-properties fo:color="#ff00ff"/>
    </style:style>
    <style:style style:name="P3" style:family="paragraph" style:parent-style-name="Standard">
      <style:paragraph-properties fo:text-align="center" style:justify-single-word="false"/>
      <style:text-properties fo:color="#ff00ff" style:font-name="Lucida Sans Unicode" fo:font-size="14pt" style:font-size-asian="14pt" style:font-name-complex="Lucida Sans Unicod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color="#808000" style:font-name="Lucida Sans Unicode" fo:font-size="14pt" style:font-name-asian="Lucida Sans Unicode" style:font-size-asian="14pt" style:font-name-complex="Lucida Sans Unicode"/>
    </style:style>
    <style:style style:name="P6" style:family="paragraph" style:parent-style-name="Standard">
      <style:text-properties fo:color="#808000" style:font-name="Lucida Sans Unicode" fo:font-size="14pt" style:font-size-asian="14pt" style:font-name-complex="Lucida Sans Unicod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476cm" fo:text-indent="0cm" style:auto-text-indent="false"/>
    </style:style>
    <style:style style:name="P9" style:family="paragraph" style:parent-style-name="Standard">
      <style:paragraph-properties fo:margin-left="0cm" fo:margin-right="0.476cm" fo:text-indent="0cm" style:auto-text-indent="false"/>
      <style:text-properties fo:color="#ff0000" fo:font-size="20pt" style:font-size-asian="20pt"/>
    </style:style>
    <style:style style:name="P10" style:family="paragraph" style:parent-style-name="Standard">
      <style:paragraph-properties fo:margin-left="0cm" fo:margin-right="0.47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fo:color="#0000ff" fo:font-size="20pt" style:font-size-asian="20pt"/>
    </style:style>
    <style:style style:name="P1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Heading_20_7">
      <style:text-properties fo:color="#0000ff" fo:font-size="20pt" style:font-size-asian="20pt"/>
    </style:style>
    <style:style style:name="P15" style:family="paragraph" style:parent-style-name="Heading_20_6">
      <style:text-properties fo:color="#ff0000" fo:font-size="20pt" style:font-size-asian="20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gradient" draw:fill-color="#bbf9fb" draw:fill-gradient-name="Gradient_20_1"/>
      <style:paragraph-properties fo:text-align="center" style:writing-mode="lr-tb"/>
    </style:style>
    <style:style style:name="T1" style:family="text">
      <style:text-properties fo:color="#808000" style:font-name="Lucida Sans Unicode" fo:font-size="14pt" style:font-size-asian="14pt" style:font-name-complex="Lucida Sans Unicode"/>
    </style:style>
    <style:style style:name="T2" style:family="text">
      <style:text-properties style:font-name="Lucida Sans Unicode" fo:font-size="14pt" style:font-size-asian="14pt" style:font-name-complex="Lucida Sans Unicode"/>
    </style:style>
    <style:style style:name="T3" style:family="text">
      <style:text-properties fo:color="#ff00ff" style:font-name="Lucida Sans Unicode" fo:font-size="14pt" style:font-size-asian="14pt" style:font-name-complex="Lucida Sans Unicode"/>
    </style:style>
    <style:style style:name="T4" style:family="text">
      <style:text-properties fo:color="#ff0000" fo:font-size="20pt" style:font-size-asian="20pt"/>
    </style:style>
    <style:style style:name="T5" style:family="text">
      <style:text-properties fo:color="#800080" fo:font-size="20pt" style:font-size-asian="20pt"/>
    </style:style>
    <style:style style:name="T6" style:family="text">
      <style:text-properties fo:color="#800080" fo:font-size="20pt" officeooo:rsid="00013269" style:font-size-asian="20pt"/>
    </style:style>
    <style:style style:name="T7" style:family="text">
      <style:text-properties fo:color="#ff00ff" style:font-name="Lucida Sans Unicode" fo:font-size="22pt" fo:language="cs" fo:country="CZ" fo:font-weight="bold" style:font-name-asian="Times New Roman" style:font-size-asian="22pt" style:language-asian="zh" style:country-asian="CN" style:font-weight-asian="bold" style:font-name-complex="Lucida Sans Unicode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0000ff"/>
    </style:style>
    <style:style style:name="gr1" style:family="graphic">
      <style:graphic-properties draw:stroke="solid" svg:stroke-width="0.106cm" svg:stroke-color="#ccffcc" svg:stroke-opacity="100%" draw:stroke-linejoin="miter" svg:stroke-linecap="square" draw:fill="gradient" draw:fill-color="#bbf9fb" draw:fill-gradient-name="Gradient_20_1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Rámec1" text:anchor-type="char" svg:x="-1.055cm" svg:y="-1.563cm" svg:width="18.436cm" svg:height="27.326cm" draw:z-index="0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"/><text:p text:style-name="P2"/><text:p text:style-name="P13"/><text:p text:style-name="P4"/><text:p text:style-name="Standard"/><text:p text:style-name="P5"><text:s text:c="2"/></text:p><text:p text:style-name="P6"/><text:p text:style-name="Základní_20_text_20_2">Barva na kůži a semiš se nanáší na čistý a suchý povrch štětcem,houbou,stříkáním.Po zaschnutí překartáčujeme.</text:p><text:p text:style-name="P3">Barva na kůži a semiš dodáváme v PE obalech o obsahu 110 ml s mechanickým rozprašovačem.</text:p><text:p text:style-name="P7"><text:span text:style-name="T3">Cheds Praha 7 </text:span><text:a xlink:type="simple" xlink:href="http://www.chedspraha.cz/" text:style-name="Internet_20_link" text:visited-style-name="Visited_20_Internet_20_Link"><text:span text:style-name="Internet_20_link"><text:span text:style-name="T2">www.chedspraha.cz</text:span></text:span></text:a></text:p><text:p text:style-name="P7"><text:span text:style-name="T3">e-mail:</text:span><text:a xlink:type="simple" xlink:href="mailto:chedspraha@email.cz" text:style-name="Internet_20_link" text:visited-style-name="Visited_20_Internet_20_Link"><text:span text:style-name="Internet_20_link"><text:span text:style-name="T2">chedspraha@email.cz</text:span></text:span></text:a></text:p><text:p text:style-name="P3"/><text:p text:style-name="P6"/><text:p text:style-name="P6"/><text:p text:style-name="P6"/><text:p text:style-name="P6"/><text:p text:style-name="P5"><text:s text:c="23"/></text:p></draw:text-box></draw:frame><draw:frame text:anchor-type="char" draw:z-index="1" draw:style-name="gr1" draw:text-style-name="P18" svg:width="7.002cm" svg:height="5.913cm" svg:x="4.613cm" svg:y="-0.467cm"><draw:text-box><text:p text:style-name="P16"><text:span text:style-name="T7">Barva na kůži <text:s text:c="2"/>a semiš s domašťujícím účinkem</text:span></text:p><text:p text:style-name="P17"><text:span text:style-name="T8"/></text:p><text:p text:style-name="P16"><text:span text:style-name="T8"/></text:p></draw:text-box></draw:frame><draw:frame draw:style-name="fr1" draw:name="Rámec2" text:anchor-type="char" svg:x="-0.293cm" svg:y="10.629cm" svg:width="16.912cm" svg:height="8.53cm" draw:z-index="2"><draw:text-box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h text:style-name="P15" text:outline-level="6">Odstín</text:h></table:table-cell><table:table-cell table:style-name="Tabulka1.A1" office:value-type="string"><text:p text:style-name="P9">Cena bez DPH</text:p></table:table-cell><table:table-cell table:style-name="Tabulka1.C1" office:value-type="string"><text:p text:style-name="P9">Cena s DPH 21%</text:p></table:table-cell></table:table-row><table:table-row table:style-name="Tabulka1.1"><table:table-cell table:style-name="Tabulka1.A1" office:value-type="string"><text:h text:style-name="P14" text:outline-level="7">Černá</text:h></table:table-cell><table:table-cell table:style-name="Tabulka1.A1" office:value-type="string"><text:p text:style-name="P10"><text:span text:style-name="T5">4</text:span><text:span text:style-name="T6">6,28</text:span></text:p></table:table-cell><table:table-cell table:style-name="Tabulka1.C1" office:value-type="string"><text:p text:style-name="P10"><text:span text:style-name="T5">5</text:span><text:span text:style-name="T6">6</text:span><text:span text:style-name="T5">,-</text:span></text:p></table:table-cell></table:table-row><table:table-row table:style-name="Tabulka1.1"><table:table-cell table:style-name="Tabulka1.A1" office:value-type="string"><text:h text:style-name="P14" text:outline-level="7">Tmavě hnědá</text:h></table:table-cell><table:table-cell table:style-name="Tabulka1.A1" office:value-type="string"><text:p text:style-name="P10"><text:span text:style-name="T5">4</text:span><text:span text:style-name="T6">6,28</text:span></text:p></table:table-cell><table:table-cell table:style-name="Tabulka1.C1" office:value-type="string"><text:p text:style-name="P10"><text:span text:style-name="T5">5</text:span><text:span text:style-name="T6">6</text:span><text:span text:style-name="T5">,-</text:span></text:p></table:table-cell></table:table-row><table:table-row table:style-name="Tabulka1.1"><table:table-cell table:style-name="Tabulka1.A1" office:value-type="string"><text:h text:style-name="P14" text:outline-level="7">Světle hnědá</text:h></table:table-cell><table:table-cell table:style-name="Tabulka1.A1" office:value-type="string"><text:p text:style-name="P10"><text:span text:style-name="T5">4</text:span><text:span text:style-name="T6">6,28</text:span></text:p></table:table-cell><table:table-cell table:style-name="Tabulka1.C1" office:value-type="string"><text:p text:style-name="P10"><text:span text:style-name="T5">5</text:span><text:span text:style-name="T6">6</text:span><text:span text:style-name="T5">,-</text:span></text:p></table:table-cell></table:table-row><table:table-row table:style-name="Tabulka1.1"><table:table-cell table:style-name="Tabulka1.A1" office:value-type="string"><text:h text:style-name="P14" text:outline-level="7">Šedá</text:h></table:table-cell><table:table-cell table:style-name="Tabulka1.A1" office:value-type="string"><text:p text:style-name="P10"><text:span text:style-name="T5">4</text:span><text:span text:style-name="T6">6,28</text:span></text:p></table:table-cell><table:table-cell table:style-name="Tabulka1.C1" office:value-type="string"><text:p text:style-name="P10"><text:span text:style-name="T5">5</text:span><text:span text:style-name="T6">6</text:span><text:span text:style-name="T5">,-</text:span></text:p></table:table-cell></table:table-row><table:table-row table:style-name="Tabulka1.1"><table:table-cell table:style-name="Tabulka1.A1" office:value-type="string"><text:p text:style-name="P11">Bordó</text:p></table:table-cell><table:table-cell table:style-name="Tabulka1.A1" office:value-type="string"><text:p text:style-name="P10"><text:span text:style-name="T5">4</text:span><text:span text:style-name="T6">6,28</text:span></text:p></table:table-cell><table:table-cell table:style-name="Tabulka1.C1" office:value-type="string"><text:p text:style-name="P10"><text:span text:style-name="T5">5</text:span><text:span text:style-name="T6">6</text:span><text:span text:style-name="T5">,-</text:span></text:p></table:table-cell></table:table-row><table:table-row table:style-name="Tabulka1.1"><table:table-cell table:style-name="Tabulka1.A1" office:value-type="string"><text:p text:style-name="P11">Zelená</text:p></table:table-cell><table:table-cell table:style-name="Tabulka1.A1" office:value-type="string"><text:p text:style-name="P10"><text:span text:style-name="T5">4</text:span><text:span text:style-name="T6">6,28</text:span></text:p></table:table-cell><table:table-cell table:style-name="Tabulka1.C1" office:value-type="string"><text:p text:style-name="P10"><text:span text:style-name="T5">5</text:span><text:span text:style-name="T6">6</text:span><text:span text:style-name="T5">-</text:span></text:p></table:table-cell></table:table-row><table:table-row table:style-name="Tabulka1.1"><table:table-cell table:style-name="Tabulka1.A1" office:value-type="string"><text:p text:style-name="P11">Modrá</text:p></table:table-cell><table:table-cell table:style-name="Tabulka1.A1" office:value-type="string"><text:p text:style-name="P10"><text:span text:style-name="T5">4</text:span><text:span text:style-name="T6">6,28</text:span></text:p></table:table-cell><table:table-cell table:style-name="Tabulka1.C1" office:value-type="string"><text:p text:style-name="P10"><text:span text:style-name="T5">5</text:span><text:span text:style-name="T6">6</text:span><text:span text:style-name="T5">,-</text:span></text:p></table:table-cell></table:table-row></table:table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rectangular" draw:cx="50%" draw:cy="50%" draw:start-color="#bbf9fb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808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8000" style:font-name="Lucida Sans Unicode" fo:font-family="'Lucida Sans Unicode'" style:font-family-generic="swiss" style:font-pitch="variable" fo:font-size="14pt" style:text-underline-style="solid" style:text-underline-width="auto" style:text-underline-color="font-color" style:font-size-asian="14pt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Sans Unicode" fo:font-family="'Lucida Sans Unicode'" style:font-family-generic="swiss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Sans Unicode" fo:font-family="'Lucida Sans Unicode'" style:font-family-generic="swiss" style:font-pitch="variable" fo:font-size="20pt" style:font-size-asian="20pt" style:font-name-complex="Lucida Sans Unicode" style:font-family-complex="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76cm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476cm" fo:text-align="center" style:justify-single-word="false" fo:text-indent="0cm" style:auto-text-indent="false" fo:keep-with-next="always"/>
      <style:text-properties fo:font-size="16pt" style:font-size-asian="16pt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color="#ff00ff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2-09T00:28:00</meta:creation-date>
    <dc:date>2020-05-25T12:42:37.722000000</dc:date>
    <meta:print-date>2020-05-25T12:41:00.281000000</meta:print-date>
    <meta:editing-cycles>35</meta:editing-cycles>
    <meta:editing-duration>PT1H20M56S</meta:editing-duration>
    <meta:document-statistic meta:table-count="1" meta:image-count="0" meta:object-count="0" meta:page-count="1" meta:paragraph-count="30" meta:word-count="67" meta:character-count="421" meta:non-whitespace-character-count="357"/>
    <meta:generator>LibreOffice/6.2.8.2$Windows_X86_64 LibreOffice_project/f82ddfca21ebc1e222a662a32b25c0c9d20169ee</meta:generator>
  </office:meta>
</office:document-meta>
</file>